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AANVRAAG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Het Gangwerk, Kievit, Binnenpolder &amp; De Streektuinen - Buitenspeeldag – 10-06-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38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AANVRAAG Buitenspeelda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801</meta:user-defined>
    <meta:user-defined meta:name="OVERHEIDop.GmbID/DC.identifier">gmb-2026-273801</meta:user-defined>
    <meta:user-defined meta:name="OVERHEIDop.versieInformatie"/>
  </office:meta>
</office:document-meta>
</file>