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388-H 105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opbouw, koekoeken, wijzigen gebruik kelder naar woonfunctie, wijzigen constructie en brandcompartimentering</text:p>
            <text:p text:style-name="common-al">Zaakadres: Admiraal De Ruijterweg 388-H 1055NC Amsterdam</text:p>
            <text:p text:style-name="common-al">Datum ontvangst: 24-04-2026</text:p>
            <text:p text:style-name="common-al">Zaaknummer: Z2026-018629</text:p>
            <text:p text:style-name="common-al">DSO-nummer: 20260424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29</meta:user-defined>
    <meta:user-defined meta:name="DCTERMS.abstract">realiseren dakopbouw, koekoeken, wijzigen gebruik kelder naar woonfunctie, wijzigen constructie en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388-H 1055NC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98</meta:user-defined>
    <meta:user-defined meta:name="OVERHEIDop.GmbID/DC.identifier">gmb-2026-273798</meta:user-defined>
    <meta:user-defined meta:name="OVERHEIDop.versieInformatie"/>
  </office:meta>
</office:document-meta>
</file>