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nieuwen buitenschil woonhuis, div. constructieve doorbraken, uitbouw voorzijde woonhuis, Schimmelpennincklaan 9 563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226 </text:p>
            <text:p text:style-name="common-al"> Omschrijving: vernieuwen buitenschil woonhuis, div. constructieve doorbraken, uitbouw voorzijde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pennincklaan 9 5631AN Eindhoven</text:p>
              </text:list-item>
            </text:list>
            <text:p text:style-name="common-al"> Datum ontvangst: 0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79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226</meta:user-defined>
    <meta:user-defined meta:name="DCTERMS.abstract">vernieuwen buitenschil woonhuis, div. constructieve doorbraken, uitbouw voorzijde woonhuis</meta:user-defined>
    <dc:language>nl</dc:language>
    <meta:user-defined meta:name="OVERHEIDop.locatietype/OVERHEIDop.gebiedsmarkering">Vlak</meta:user-defined>
    <meta:user-defined meta:name="DC.title">Ingediende aanvraag omgevingsvergunning: vernieuwen buitenschil woonhuis, div. constructieve doorbraken, uitbouw voorzijde woonhuis, Schimmelpennincklaan 9 5631AN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97</meta:user-defined>
    <meta:user-defined meta:name="OVERHEIDop.GmbID/DC.identifier">gmb-2026-273797</meta:user-defined>
    <meta:user-defined meta:name="OVERHEIDop.versieInformatie"/>
  </office:meta>
</office:document-meta>
</file>