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0080, het plaatsen van een telecomhuisje (shelter) Van Rechteren Limpurgsingel (ambt Almelo, F 502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6-2026 14:1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7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0080</meta:user-defined>
    <meta:user-defined meta:name="DCTERMS.abstract">het plaatsen van een telecomhuisje (shelter) Van Rechteren Limpurgsingel (ambt Almelo, F 5020)</meta:user-defined>
    <dc:language>nl</dc:language>
    <meta:user-defined meta:name="OVERHEIDop.locatietype/OVERHEIDop.gebiedsmarkering">Vlak</meta:user-defined>
    <meta:user-defined meta:name="DC.title">Ingediende aanvraag reguliere omgevingsvergunning, zaaknummer Z/26/270080, het plaatsen van een telecomhuisje (shelter) Van Rechteren Limpurgsingel (ambt Almelo, F 5020)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96</meta:user-defined>
    <meta:user-defined meta:name="OVERHEIDop.GmbID/DC.identifier">gmb-2026-273796</meta:user-defined>
    <meta:user-defined meta:name="OVERHEIDop.versieInformatie"/>
  </office:meta>
</office:document-meta>
</file>