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voor huttenweek 2026, op het terrein van de huttenweek op de Binnenkruierstraat in Uitgeest, van 10 augustus 2026 tot en met 14 augustus 2026, verzenddatum 5 juni 2026 (Z2026-00002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37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964</meta:user-defined>
    <meta:user-defined meta:name="DCTERMS.abstract">evenementenvergunning huttenweek Uitgeest 2026Binnenkruierstraat, Uitgeest, verzenddatum 4 juni 2026 (Z2026-00002964)</meta:user-defined>
    <dc:language>nl</dc:language>
    <meta:user-defined meta:name="OVERHEIDop.locatietype/OVERHEIDop.gebiedsmarkering">Punt</meta:user-defined>
    <meta:user-defined meta:name="DC.title">Gemeente Uitgeest, verleende evenementenvergunning voor huttenweek 2026, op het terrein van de huttenweek op de Binnenkruierstraat in Uitgeest, van 10 augustus 2026 tot en met 14 augustus 2026, verzenddatum 5 juni 2026 (Z2026-00002964)</meta:user-defined>
    <meta:user-defined meta:name="DCTERMS.W3CDTF/DCTERMS.available">2026-06-10</meta:user-defined>
    <meta:user-defined meta:name="DCTERMS.W3CDTF/OVERHEIDop.jaargang">2026</meta:user-defined>
    <meta:user-defined meta:name="OVERHEIDop.publicationIssue">273793</meta:user-defined>
    <meta:user-defined meta:name="OVERHEIDop.GmbID/DC.identifier">gmb-2026-273793</meta:user-defined>
    <meta:user-defined meta:name="OVERHEIDop.versieInformatie"/>
  </office:meta>
</office:document-meta>
</file>