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Kerkstraat 7, 9995PH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juni 2026 een aanvraag ontvangen voor het organiseren van het Summerfestival Kantens op 2 t/m 4 juli 2026 op de locatie Kerkstraat 7, 9995PH Kant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379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9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9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167</meta:user-defined>
    <meta:user-defined meta:name="DCTERMS.abstract">het organiseren van het Summerfestival Kantens op 2 t/m 4 juli 2026, Kerkstraat 7, 9995PH Kantens, (7 juni 2026)</meta:user-defined>
    <dc:language>nl</dc:language>
    <meta:user-defined meta:name="OVERHEIDop.locatietype/OVERHEIDop.gebiedsmarkering">Vlak</meta:user-defined>
    <meta:user-defined meta:name="DC.title">Ontvangst aanvraag evenementenvergunning, Kerkstraat 7, 9995PH Kantens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792</meta:user-defined>
    <meta:user-defined meta:name="OVERHEIDop.GmbID/DC.identifier">gmb-2026-273792</meta:user-defined>
    <meta:user-defined meta:name="OVERHEIDop.versieInformatie"/>
  </office:meta>
</office:document-meta>
</file>