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, Slotemaker de Bruïneweg 5A, 8433MB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6 een besluit genomen op de aanvraag met zaaknummer Z2026-00003601 voor een APV-vergunning op de locatie Slotemaker de Bruïneweg 5A, 8433MB Haulerwijk. De vergunning is verleend. Het besluit betreft:</text:p>
            <text:p text:style-name="common-al">tijdelijke verhuur van leegstaande woonruimte en bevat de volgende activiteiten:</text:p>
            <text:list text:style-name="id1-3-2-1-1-3">
              <text:list-item text:style-override="id1-3-2-1-1-3-1">
                <text:number>•</text:number>
                <text:p text:style-name="al">Gebruik pand als woon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0 jul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0 jul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360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7379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9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9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60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Slotemaker de Bruïneweg 5A, 8433MB Haulerwijk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790</meta:user-defined>
    <meta:user-defined meta:name="OVERHEIDop.GmbID/DC.identifier">gmb-2026-273790</meta:user-defined>
    <meta:user-defined meta:name="OVERHEIDop.versieInformatie"/>
  </office:meta>
</office:document-meta>
</file>