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stuwen, oevers en een uitweg en het kappen van bomen - diverse locaties te Marum.</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Westerkwartier een aanvraag ontvangen voor het aanleggen van stuwen, oevers en een uitweg en het kappen van bomen op diverse locaties te Marum, Marum (MRM01) F 2659, Marum (MRM01) F 3147, Marum (MRM01) F 5465, Marum (MRM01) B 3700, Marum (MRM01) F 5207. De aanvraag is geregistreerd onder zaaknummer 2026191716.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om kappen of houtopstand vellen</text:p>
              </text:list-item>
              <text:list-item text:style-override="id1-3-2-1-1-3-3">
                <text:number>•</text:number>
                <text:p text:style-name="al">Werk, niet zijnde bouwwerk, of werkzaamheid uitvoeren</text:p>
              </text:list-item>
              <text:list-item text:style-override="id1-3-2-1-1-3-4">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37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7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619171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stuwen, oevers en een uitweg en het kappen van bomen - diverse locaties te Marum.</meta:user-defined>
    <meta:user-defined meta:name="DCTERMS.W3CDTF/DCTERMS.available">2026-06-10</meta:user-defined>
    <meta:user-defined meta:name="DCTERMS.W3CDTF/OVERHEIDop.jaargang">2026</meta:user-defined>
    <meta:user-defined meta:name="OVERHEIDop.publicationIssue">273789</meta:user-defined>
    <meta:user-defined meta:name="OVERHEIDop.GmbID/DC.identifier">gmb-2026-273789</meta:user-defined>
    <meta:user-defined meta:name="OVERHEIDop.versieInformatie"/>
  </office:meta>
</office:document-meta>
</file>