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3-06-2026 Het Zingevingsfestival, zaaknummer Z2026005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8-06-2026 het volgende besluit genomen en verzonden; het verlenen van een evenementenvergunning voor het Zingevingsfestival op 23-06-2026 aan de Majoor van Swietenlaan 1 b, 8382 CE Frederiksoord, ingeboekt met het volgende zaaknummer: Z202600590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7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901</meta:user-defined>
    <dc:language>nl</dc:language>
    <meta:user-defined meta:name="OVERHEIDop.locatietype/OVERHEIDop.gebiedsmarkering">Punt</meta:user-defined>
    <meta:user-defined meta:name="DC.title">Gemeente Westerveld, verleende Evenementenvergunning 23-06-2026 Het Zingevingsfestival, zaaknummer Z202600590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88</meta:user-defined>
    <meta:user-defined meta:name="OVERHEIDop.GmbID/DC.identifier">gmb-2026-273788</meta:user-defined>
    <meta:user-defined meta:name="OVERHEIDop.versieInformatie"/>
  </office:meta>
</office:document-meta>
</file>