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olanenstraat 6 1013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binnentuin</text:p>
            <text:p text:style-name="common-al">Zaakadres: Polanenstraat 6 1013VW Amsterdam</text:p>
            <text:p text:style-name="common-al">Datum ontvangst: 28-05-2026</text:p>
            <text:p text:style-name="common-al">Zaaknummer: Z2026-023398</text:p>
            <text:p text:style-name="common-al">DSO-nummer: 20260528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398</meta:user-defined>
    <meta:user-defined meta:name="DCTERMS.abstract">(KAP) het kappen van één boom staande in de binnen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olanenstraat 6 1013VW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87</meta:user-defined>
    <meta:user-defined meta:name="OVERHEIDop.GmbID/DC.identifier">gmb-2026-273787</meta:user-defined>
    <meta:user-defined meta:name="OVERHEIDop.versieInformatie"/>
  </office:meta>
</office:document-meta>
</file>