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Andries vierlinghstraat 1-4 en 5-10 1065CP Amsterdam, Christiaan Brüningsstraat 2-8 en 1-25 1065CT Amsterdam, Pieter Calandlaan 14-24 106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oordeurkozijnen als wijziging op de eerder verleende vergunning onder kenmerk 2025111100364</text:p>
            <text:p text:style-name="common-al">Besluit: </text:p>
            <text:p text:style-name="common-al">Besluit verzonden op: 05-06-2026</text:p>
            <text:p text:style-name="common-al">Zaakadres: Andries vierlinghstraat 1-4 en 5-10 1065CP Amsterdam, Christiaan Brüningsstraat 2-8 en 1-25 1065CT Amsterdam, Pieter Calandlaan 14-24 1065KK Amsterdam</text:p>
            <text:p text:style-name="common-al">Zaaknummer: Z2026-011095</text:p>
            <text:p text:style-name="common-al">DSO-nummer: 2026031100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0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95</meta:user-defined>
    <meta:user-defined meta:name="DCTERMS.abstract">vervangen van voordeurkozijnen als wijziging op de eerder verleende vergunning onder kenmerk 2025111100364</meta:user-defined>
    <dc:language>nl</dc:language>
    <meta:user-defined meta:name="OVERHEIDop.locatietype/OVERHEIDop.gebiedsmarkering">Vlak</meta:user-defined>
    <meta:user-defined meta:name="DC.title">Besluit omgevingsvergunning reguliere procedure  Andries vierlinghstraat 1-4 en 5-10 1065CP Amsterdam, Christiaan Brüningsstraat 2-8 en 1-25 1065CT Amsterdam, Pieter Calandlaan 14-24 1065KK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81</meta:user-defined>
    <meta:user-defined meta:name="OVERHEIDop.GmbID/DC.identifier">gmb-2026-273781</meta:user-defined>
    <meta:user-defined meta:name="OVERHEIDop.versieInformatie"/>
  </office:meta>
</office:document-meta>
</file>