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in verband met overtreding Opiumwet aan Leliestraat 45 te 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het pand gelegen aan de Leliestraat 45 te Echt sluiten voor een periode van 3 maanden. In het pand gelegen aan de Leliestraat 45 te Echt is op  10 maart 2026 een hoeveelheid soft- en harddrugs aangetroffen. Deze sluiting vindt plaats conform het Damoclesbeleid Echt-Susteren 2020.  </text:p>
            <text:p text:style-name="last-al">Het pand is gesloten van maandag 1 juni 2026 tot dinsdag 1 september 2026. Deze sluiting is op het pand bekend gemaakt. Het is voor iedereen verboden het pand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1 jun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377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7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7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pand in verband met overtreding Opiumwet aan Leliestraat 45 te Echt</meta:user-defined>
    <meta:user-defined meta:name="DCTERMS.W3CDTF/DCTERMS.available">2026-06-11</meta:user-defined>
    <meta:user-defined meta:name="DCTERMS.W3CDTF/OVERHEIDop.jaargang">2026</meta:user-defined>
    <meta:user-defined meta:name="OVERHEIDop.publicationIssue">273778</meta:user-defined>
    <meta:user-defined meta:name="OVERHEIDop.GmbID/DC.identifier">gmb-2026-273778</meta:user-defined>
    <meta:user-defined meta:name="OVERHEIDop.versieInformatie"/>
  </office:meta>
</office:document-meta>
</file>