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195-2 107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warmtepomp</text:p>
            <text:p text:style-name="common-al">Zaakadres: Ruysdaelkade 195-2 1072AV Amsterdam</text:p>
            <text:p text:style-name="common-al">Datum ontvangst: 26-05-2026</text:p>
            <text:p text:style-name="common-al">Zaaknummer: Z2026-022974</text:p>
            <text:p text:style-name="common-al">DSO-nummer: 20260526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74</meta:user-defined>
    <meta:user-defined meta:name="DCTERMS.abstract">plaatsen van een buitenunit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195-2 1072AV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72</meta:user-defined>
    <meta:user-defined meta:name="OVERHEIDop.GmbID/DC.identifier">gmb-2026-273772</meta:user-defined>
    <meta:user-defined meta:name="OVERHEIDop.versieInformatie"/>
  </office:meta>
</office:document-meta>
</file>