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Legesverordening 2026 –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Almelo;</text:p>
            <text:p text:style-name="al"/>
            <text:p text:style-name="al">gezien het voorstel van burgemeester en wethouders van 3 maart 2026 (kenmerk BenW - 850396);</text:p>
            <text:p text:style-name="al"/>
            <text:p text:style-name="al">besluit:</text:p>
            <text:p text:style-name="al"/>
            <text:p text:style-name="al">de volgende verordening vast te stellen: </text:p>
            <text:p text:style-name="al"/>
            <text:p text:style-name="al">Verordening tot 1e wijziging van de Verordening op de heffing en de invordering van leges 2026.</text:p>
            <text:p text:style-name="al">In de op 6 november 2025 door de raad vastgestelde legesverordening 2026:</text:p>
            <text:p text:style-name="al"/>
            <text:p text:style-name="al">1. De tekst van artikel 1.33 (Wegenverkeerswetgeving) in zijn geheel te laten vervallen</text:p>
            <text:p text:style-name="al"/>
            <text:p text:style-name="al">en deze tekst te wijzingen i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3">
                    <text:p text:style-name="table_al">
                      <text:span text:style-name="nadrukvet">Wegenverkeerswetgeving</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alleen wanneer deze word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bij de aanvraag gelijk digitaal wordt betaal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ext:p text:style-name="table_al">2. als deze na de aanvraag met een factuur wordt betaald:</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artikel 1.33 a van deze verordening, wordt gedaan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verleende evenementvergunning zoals genoemd in artikel 3.6.1 a, b of c va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een gemeld evenement op basis van artikel 2.25 a (meldingsplicht klein evenement)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een bij de aanvrager in bezit zijnde en geldige landelijke RVV ontheffing verleend door of namens de minister van Infrastructuur en Waterst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een overheidsorganisatie ten behoeve van de door deze organisatie uitgevoerde dien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het verlenen van spoedeisende zorg door huisartsen en verloskund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voor deze ontheffing geen leges geh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bepaalde onder a en b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dag ontheffing voor de geslotenverklaring en/of het voetgangersgebied in de binnensta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medische keuring noodzakelijk i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able:table-cell table:style-name="entry" table:number-rows-spanned="1" table:number-columns-spanned="1">
                    <text:p text:style-name="table_al">2. geen medische keuring noodzakelijk is:</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able:table-cell table:style-name="entry" table:number-rows-spanned="1" table:number-columns-spanned="1">
                    <text:p text:style-name="table_al">3. 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able:table-cell table:style-name="entry" table:number-rows-spanned="1" table:number-columns-spanned="1">
                    <text:p text:style-name="table_al">4. een duplicaat van een gehandicaptenparkeerkaart zoals bedoeld in artikel 1.33.c, onderdeel 1 en 2:</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able:table-cell table:style-name="entry" table:number-rows-spanned="1" table:number-columns-spanned="1">
                    <text:p text:style-name="table_al">5. overeenkomstig het artikel 1.33c.1 geheven bedrag, wordt indien de aanvraag wordt ingetrokken voordat de medische keuring heeft plaatsgevonden het bedrag terugbetaald.</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een ontheffing om langer te mogen parkeren in een blauw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de aanvraag hiervoor digitaal wordt gedaan (1x te gebrui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2. digitaal ook te verkrijgen in een bundel van 20 stuk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3. digitaal ook te verkrijgen in een bundel van 50 stuk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4. indien hiervoor aan de balie een boekje met kraskaarten wordt afgenomen (1 boekje bevat 20 afzonderlijk te gebruiken kraskaarten):</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verkrijgen van een ontheffing in de blauwe zone (de parkeerschijfzone als bedoeld in artikel 25 van het Reglement verkeersregels en verkeerstekens (RVV 1990 van 26 juli 1990, Stb. 45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eerste ontheffing van bewoners in de blauwe zone per jaar:</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ext:p text:style-name="table_al">2. voor een tweede ontheffing van diezelfde bewoner per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able:table-cell table:style-name="entry" table:number-rows-spanned="1" table:number-columns-spanned="1">
                    <text:p text:style-name="table_al">3. voor een derde ontheffing van diezelfde bewoner per jaar:</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ext:p text:style-name="table_al">4. voor een eerste ontheffing van ondernemers in de blauwe zone per jaar:</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able:table-cell table:style-name="entry" table:number-rows-spanned="1" table:number-columns-spanned="1">
                    <text:p text:style-name="table_al">5. voor een tweede ontheffing van diezelfde ondernemer per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able:table-cell table:style-name="entry" table:number-rows-spanned="1" table:number-columns-spanned="1">
                    <text:p text:style-name="table_al">6. een derde ontheffing voor diezelfde ondernemer per jaa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able:table-cell table:style-name="entry" table:number-rows-spanned="1" table:number-columns-spanned="1">
                    <text:p text:style-name="table_al">7. Als de gemeente een verleende ontheffing als bedoeld in de onderdelen 1.33e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de aanvraag om een gereserveerde gehandicaptenparkeerplaats nabij de woning aan te leggen dan wel het verplaatsen van een gereserveerde gehandicaptenparkeer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Het behandelen en beoordelen van de aanvraa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able:table-cell table:style-name="entry" table:number-rows-spanned="1" table:number-columns-spanned="1">
                    <text:p text:style-name="table_al">2. Bij positieve beoordeling de fysieke aanleg van de gehandicaptenparkeerplaats:</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able:table-cell table:style-name="entry" table:number-rows-spanned="1" table:number-columns-spanned="1">
                    <text:p text:style-name="table_al">3. het wijzigen van een kenteken op het bord ten behoeve van een gereserveerde gehandicaptenparkeerplaats:</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able:table-cell table:style-name="entry" table:number-rows-spanned="1" table:number-columns-spanned="1">
                    <text:p text:style-name="table_al">4. het opheffen van een gehandicaptenparkeerplaat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ontheffing als bedoeld in artikel 5.2 (Voertuigen van autobedrijf en dergelijke) van de Algemene Plaatselijke Verorden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vergunning als bedoeld in artikel 4.13 (Opslag voertuigen, vaartuigen, mest, afvalstoffen en dergelijke) van de Algemene Plaatselijke Verorden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43,00</text:p>
                  </table:table-cell>
                </table:table-row>
              </table:table>
              <text:p text:style-name="table_bottom"/>
            </text:section>
            <text:p text:style-name="al">Inwerkingtreding</text:p>
          </text:section>
        </text:section>
        <text:section text:name="regeling-sluiting_id1-3-2-3" text:style-name="regeling-sluiting">
          <text:section text:name="ondertekening_id1-3-2-3-1">
            <text:p><text:span text:style-name="functie">Deze verordening treedt in werking op 11 juni 2025,</text:span></text:p>
          </text:section>
          <text:section text:name="ondertekening_id1-3-2-3-2">
            <text:p><text:span text:style-name="functie"/></text:p>
            <text:p><text:span text:style-name="functie">Citeertitel</text:span></text:p>
          </text:section>
          <text:section text:name="ondertekening_id1-3-2-3-3">
            <text:p><text:span text:style-name="functie"/></text:p>
            <text:p><text:span text:style-name="functie">Deze verordening wordt aangehaald als: Legesverordening 2026 - 1e wijziging</text:span></text:p>
            <text:p><text:span text:style-name="functie"/></text:p>
            <text:p><text:span text:style-name="functie">Gedaan ter openbare vergadering van 26 mei 2025,</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7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dc:language>nl</dc:language>
    <meta:user-defined meta:name="OVERHEIDop.locatietype/OVERHEIDop.gebiedsmarkering">Gemeente</meta:user-defined>
    <meta:user-defined meta:name="DC.title">Legesverordening 2026</meta:user-defined>
    <meta:user-defined meta:name="DCTERMS.W3CDTF/DCTERMS.available">2026-06-10</meta:user-defined>
    <meta:user-defined meta:name="DCTERMS.W3CDTF/OVERHEIDop.jaargang">2026</meta:user-defined>
    <meta:user-defined meta:name="OVERHEIDop.publicationIssue">273771</meta:user-defined>
    <meta:user-defined meta:name="OVERHEIDop.betreftRegeling">CVDR750639_2</meta:user-defined>
    <meta:user-defined meta:name="xs:date/OVERHEIDop.startdatum">2026-06-11</meta:user-defined>
    <meta:user-defined meta:name="OVERHEIDop.GmbID/DC.identifier">gmb-2026-273771</meta:user-defined>
    <meta:user-defined meta:name="OVERHEIDop.versieInformatie"/>
  </office:meta>
</office:document-meta>
</file>