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rrit van der Veenstraat 41 3762XJ Soest, uitbouw realiseren op een tuinbestemm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6 een besluit genomen op de aanvraag met zaaknummer 1388792 voor een omgevingsvergunning voor het uitbouw realiseren op een tuinbestemming op locatie Gerrit van der Veenstraat 41 3762XJ Soest. De vergunning is toegekend en is aan de aanvrager verzonden op 08-06-2026.</text:p>
            <text:p text:style-name="common-al">De aanvraag heeft betrekking op de volgende activiteit:</text:p>
            <text:list text:style-name="id1-3-2-1-1-3">
              <text:list-item text:style-override="id1-3-2-1-1-3-1">
                <text:number>-</text:number>
                <text:p text:style-name="al"/>
                <text:p text:style-name="al">Afwijken van regels in het omgevingsplan via een Buitenplanse omgevingsplanactiviteit(Bopa)</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77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7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7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8792</meta:user-defined>
    <meta:user-defined meta:name="DCTERMS.abstract">uitbouw realiseren op een tuinbestemming</meta:user-defined>
    <dc:language>nl</dc:language>
    <meta:user-defined meta:name="DC.title">Verleende omgevingsvergunning, Gerrit van der Veenstraat 41 3762XJ Soest, uitbouw realiseren op een tuinbestemming</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274</meta:user-defined>
    <meta:user-defined meta:name="OVERHEIDop.publicationIssue">273770</meta:user-defined>
    <meta:user-defined meta:name="OVERHEIDop.GmbID/DC.identifier">gmb-2026-273770</meta:user-defined>
    <meta:user-defined meta:name="OVERHEIDop.versieInformatie"/>
  </office:meta>
</office:document-meta>
</file>