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Achterstraat 18 A, 3441 E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chterstraat 18 A, 3441 E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voegen van een logiesfunctie aan een bestaande winkelfuncti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37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330</meta:user-defined>
    <meta:user-defined meta:name="DCTERMS.abstract">het toevoegen van een logiesfunctie aan een bestaande winkelfunctie</meta:user-defined>
    <dc:language>nl</dc:language>
    <meta:user-defined meta:name="OVERHEIDop.locatietype/OVERHEIDop.gebiedsmarkering">Punt</meta:user-defined>
    <meta:user-defined meta:name="DC.title">Intrekking (Achterstraat 18 A, 3441 EH Woerden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68</meta:user-defined>
    <meta:user-defined meta:name="OVERHEIDop.GmbID/DC.identifier">gmb-2026-273768</meta:user-defined>
    <meta:user-defined meta:name="OVERHEIDop.versieInformatie"/>
  </office:meta>
</office:document-meta>
</file>