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acht woningen aan De Molenaar en De Klokkengieter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6-2026 een omgevingsvergunning verleend. De gemeente geeft hiermee toestemming voor het bouwen van acht woningen aan De Molenaar en De Klokkengieter ongenummerd in Steensel. De nieuwe adressen zijn De Molenaar 38, 40, 42 en 44 en De Klokkengieter 1, 3, 5 en 7 in Steensel. Het kenmerk van de gemeente voor deze zaak is 077086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7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95</meta:user-defined>
    <meta:user-defined meta:name="DCTERMS.abstract">bouwen van acht woningen</meta:user-defined>
    <dc:language>nl</dc:language>
    <meta:user-defined meta:name="OVERHEIDop.locatietype/OVERHEIDop.gebiedsmarkering">Vlak</meta:user-defined>
    <meta:user-defined meta:name="DC.title">Vergunning voor het bouwen van acht woningen aan De Molenaar en De Klokkengieter ongenummerd in Steensel</meta:user-defined>
    <meta:user-defined meta:name="DCTERMS.W3CDTF/DCTERMS.available">2026-06-10</meta:user-defined>
    <meta:user-defined meta:name="DCTERMS.W3CDTF/OVERHEIDop.jaargang">2026</meta:user-defined>
    <meta:user-defined meta:name="OVERHEIDop.publicationIssue">273764</meta:user-defined>
    <meta:user-defined meta:name="OVERHEIDop.GmbID/DC.identifier">gmb-2026-273764</meta:user-defined>
    <meta:user-defined meta:name="OVERHEIDop.versieInformatie"/>
  </office:meta>
</office:document-meta>
</file>