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osscheweg 1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4836</text:p>
            <text:p text:style-name="common-al">
            
          </text:p>
            <text:p text:style-name="common-al">Verleend en verzonden op 8 juni 2026</text:p>
            <text:p text:style-name="common-al">
            
          </text:p>
            <text:p text:style-name="common-al">Bosscheweg 139 in Boxtel: het gebruiken van begane grond van kantoorgebouw op kantorenpark Seliswoude voor zorgfunctie t.b.v. gebruik door psychiaters, psychologen en therapeut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376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4836</meta:user-defined>
    <meta:user-defined meta:name="DCTERMS.abstract">BOPA publicatie</meta:user-defined>
    <dc:language>nl</dc:language>
    <meta:user-defined meta:name="DC.title">Definitief besluit buitenplanse omgevingsplanactiviteit Bosscheweg 139 in Boxtel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20273</meta:user-defined>
    <meta:user-defined meta:name="OVERHEIDop.publicationIssue">273763</meta:user-defined>
    <meta:user-defined meta:name="OVERHEIDop.GmbID/DC.identifier">gmb-2026-273763</meta:user-defined>
    <meta:user-defined meta:name="OVERHEIDop.versieInformatie"/>
  </office:meta>
</office:document-meta>
</file>