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ëdiging studenten(officieren) KMar Marktplein d.d. 9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8 juni 2026</text:p>
            <text:p text:style-name="common-al">Omschrijving: Beëdiging studenten(officieren) KMar</text:p>
            <text:p text:style-name="common-al">Locatie: Marktplein 1, 7311 LG Apeldoorn</text:p>
            <text:p text:style-name="common-al">Zaaknummer: 02006223247</text:p>
            <text:p text:style-name="common-al">Datum evenement: 9 juli 2026</text:p>
            <text:p text:style-name="common-al">Tijdstip evenement: van 10:00 uur tot 1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76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23247</meta:user-defined>
    <dc:language>nl</dc:language>
    <meta:user-defined meta:name="OVERHEIDop.locatietype/OVERHEIDop.gebiedsmarkering">Punt</meta:user-defined>
    <meta:user-defined meta:name="DC.title">Besluit evenementenvergunning Beëdiging studenten(officieren) KMar Marktplein d.d. 9 juli 2026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62</meta:user-defined>
    <meta:user-defined meta:name="OVERHEIDop.GmbID/DC.identifier">gmb-2026-273762</meta:user-defined>
    <meta:user-defined meta:name="OVERHEIDop.versieInformatie"/>
  </office:meta>
</office:document-meta>
</file>