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blokhut, beschoeiing en overkapping met vlonder, Noordplas 2N 74  Vinkeveen (F 20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legaliseren van blokhut, beschoeiing en overkapping met vlonder op locatie Noordplas 2N 74  Vinkeveen (F 2099) 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128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juni 2026. De gemeente neemt daarover waarschijnlijk uiterlijk 3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37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1280</meta:user-defined>
    <meta:user-defined meta:name="DCTERMS.abstract">Betreft: Aanvraag op locatie Noordplas 2N 74  Vinkeveen (F 2099) 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blokhut, beschoeiing en overkapping met vlonder, Noordplas 2N 74  Vinkeveen (F 2099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55</meta:user-defined>
    <meta:user-defined meta:name="OVERHEIDop.GmbID/DC.identifier">gmb-2026-273755</meta:user-defined>
    <meta:user-defined meta:name="OVERHEIDop.versieInformatie"/>
  </office:meta>
</office:document-meta>
</file>