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0073, het vervangen van de hoofdentree Boddenstraat 1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6-2026 16:0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375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0073</meta:user-defined>
    <meta:user-defined meta:name="DCTERMS.abstract">het vervangen van de hoofdentree Boddenstraat 12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0073, het vervangen van de hoofdentree Boddenstraat 12 te Almelo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52</meta:user-defined>
    <meta:user-defined meta:name="OVERHEIDop.GmbID/DC.identifier">gmb-2026-273752</meta:user-defined>
    <meta:user-defined meta:name="OVERHEIDop.versieInformatie"/>
  </office:meta>
</office:document-meta>
</file>