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1 commerciële ruimte naar 7 commerciële ruimten  op de locatie Gebied tussen de Noordlaan, Turfkade en Vlietkade, Roosendaal, Roosendaal en Nis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Gebied tussen de Noordlaan, Turfkade en Vlietkade, Roosendaal, Roosendaal en Nispen (RSD00) A 5309</text:p>
            <text:p text:style-name="common-al">
            
          </text:p>
            <text:p text:style-name="common-al">
            <text:span text:style-name="nadrukvet">Omschrijving:</text:span> het veranderen van 1 commerciële ruimte naar 7 commerciële ruimten</text:p>
            <text:p text:style-name="common-al">
            
          </text:p>
            <text:p text:style-name="common-al">
            <text:span text:style-name="nadrukvet">Registratienummer:</text:span> 2026OPA046348</text:p>
            <text:p text:style-name="common-al">
            
          </text:p>
            <text:p text:style-name="common-al">
            <text:span text:style-name="nadrukvet">Datum Besluit Verzonden: </text:span>04-06-2026 </text:p>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375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5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5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348</meta:user-defined>
    <meta:user-defined meta:name="DCTERMS.abstract">Verleende Omgevingsvergunning voor de locatie Gebied tussen de Noordlaan, Turfkade en Vlietkade, Roosendaal, Roosendaal en Nispen (RSD00) A 5309</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voor het veranderen van 1 commerciële ruimte naar 7 commerciële ruimten  op de locatie Gebied tussen de Noordlaan, Turfkade en Vlietkade, Roosendaal, Roosendaal en Nispen</meta:user-defined>
    <meta:user-defined meta:name="DCTERMS.W3CDTF/DCTERMS.available">2026-06-12</meta:user-defined>
    <meta:user-defined meta:name="DCTERMS.W3CDTF/OVERHEIDop.jaargang">2026</meta:user-defined>
    <meta:user-defined meta:name="OVERHEIDop.publicationIssue">273751</meta:user-defined>
    <meta:user-defined meta:name="OVERHEIDop.GmbID/DC.identifier">gmb-2026-273751</meta:user-defined>
    <meta:user-defined meta:name="OVERHEIDop.versieInformatie"/>
  </office:meta>
</office:document-meta>
</file>