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opslagdepot van 16 juni tot en met 20 augustus 2026,  op de parkeerplaats aan de Jacob Rensdorpstraat Castricum, verzenddatum 4 juni 2026 (Z2026-00004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375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5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5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795</meta:user-defined>
    <meta:user-defined meta:name="DCTERMS.abstract">het plaatsen van een opslagdepot Jacob Rensdorpstraat CastricumJacob Rensdorpstraat Castricum, verzenddatum 4 juni 2026 (Z2026-00004795)</meta:user-defined>
    <dc:language>nl</dc:language>
    <meta:user-defined meta:name="OVERHEIDop.locatietype/OVERHEIDop.gebiedsmarkering">Punt</meta:user-defined>
    <meta:user-defined meta:name="DC.title">Verleende vergunning voor het plaatsen van een opslagdepot van 16 juni tot en met 20 augustus 2026,  op de parkeerplaats aan de Jacob Rensdorpstraat Castricum, verzenddatum 4 juni 2026 (Z2026-00004795)</meta:user-defined>
    <meta:user-defined meta:name="DCTERMS.W3CDTF/DCTERMS.available">2026-06-10</meta:user-defined>
    <meta:user-defined meta:name="DCTERMS.W3CDTF/OVERHEIDop.jaargang">2026</meta:user-defined>
    <meta:user-defined meta:name="OVERHEIDop.publicationIssue">273750</meta:user-defined>
    <meta:user-defined meta:name="OVERHEIDop.GmbID/DC.identifier">gmb-2026-273750</meta:user-defined>
    <meta:user-defined meta:name="OVERHEIDop.versieInformatie"/>
  </office:meta>
</office:document-meta>
</file>