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uynpoort 11, 4356 GW Oostkapell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8 juni 2026</text:p>
            <text:p text:style-name="common-al">Zaaknummer: Z2026-000012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7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3</meta:user-defined>
    <meta:user-defined meta:name="DCTERMS.abstract">Betreft: Duynpoort 11, 4356 GW Oostkapelle, intrekking (op verzoek) aanvraag omgevingsvergunning voor het realiseren van een bijgebouw voor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Duynpoort 11, 4356 GW Oostkapelle voor het realiseren van een bijgebouw voor recreatief nachtverblijf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49</meta:user-defined>
    <meta:user-defined meta:name="OVERHEIDop.GmbID/DC.identifier">gmb-2026-273749</meta:user-defined>
    <meta:user-defined meta:name="OVERHEIDop.versieInformatie"/>
  </office:meta>
</office:document-meta>
</file>