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scudolaan 58 1060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, het verplaatsen van een trap, en het realiseren van een balkon met wenteltrap aan de achterzijde</text:p>
            <text:p text:style-name="common-al">Besluit: verleend</text:p>
            <text:p text:style-name="common-al">Besluit verzonden op: 08-06-2026</text:p>
            <text:p text:style-name="common-al">Zaakadres: Escudolaan 58 1060ST Amsterdam</text:p>
            <text:p text:style-name="common-al">Zaaknummer: Z2026-011142</text:p>
            <text:p text:style-name="common-al">DSO-nummer: 20260311010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114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1142</meta:user-defined>
    <meta:user-defined meta:name="DCTERMS.abstract">wijzigen van de voorgevel, het verplaatsen van een trap, en het realiseren van een balkon met wenteltrap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scudolaan 58 1060ST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44</meta:user-defined>
    <meta:user-defined meta:name="OVERHEIDop.GmbID/DC.identifier">gmb-2026-273744</meta:user-defined>
    <meta:user-defined meta:name="OVERHEIDop.versieInformatie"/>
  </office:meta>
</office:document-meta>
</file>