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ruisstraat 15-3 1017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ten behoeve van de woning</text:p>
            <text:p text:style-name="common-al">Zaakadres: Leidsekruisstraat 15-3 1017RE Amsterdam</text:p>
            <text:p text:style-name="common-al">Datum ontvangst: 18-04-2026</text:p>
            <text:p text:style-name="common-al">Zaaknummer: Z2026-017432</text:p>
            <text:p text:style-name="common-al">DSO-nummer: 20260418002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4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4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432</meta:user-defined>
    <meta:user-defined meta:name="DCTERMS.abstract">plaatsen van een dakkapel aan de voorzijde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ruisstraat 15-3 1017RE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43</meta:user-defined>
    <meta:user-defined meta:name="OVERHEIDop.GmbID/DC.identifier">gmb-2026-273743</meta:user-defined>
    <meta:user-defined meta:name="OVERHEIDop.versieInformatie"/>
  </office:meta>
</office:document-meta>
</file>