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Nationaal Gevangenismuseum - Bajescamping - Oude Gracht 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Oude Gracht 1, Veenhuizen, Evenement - Nationaal Gevangenismuseum - Bajescamping, 08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37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Nationaal Gevangenismuseum - Bajescamping - Oude Gracht 1, Veenhuiz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3741</meta:user-defined>
    <meta:user-defined meta:name="OVERHEIDop.GmbID/DC.identifier">gmb-2026-273741</meta:user-defined>
    <meta:user-defined meta:name="OVERHEIDop.versieInformatie"/>
  </office:meta>
</office:document-meta>
</file>