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oordstraat 24, 4588 KM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nissenhut slopen en vervangen door een loods aan Noordstraat 24, 4588 KM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nissenhut slopen en vervangen door een loods </text:p>
            <text:p text:style-name="common-al">Adres				: Noordstraat 24, 4588 KM Walsoorden</text:p>
            <text:p text:style-name="common-al">Zaaknummer	: 06771019942</text:p>
            <text:p text:style-name="common-al">Verzenddatum	: 08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37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9942</meta:user-defined>
    <meta:user-defined meta:name="DCTERMS.abstract">Toestemming voor 06771019942 een nissenhut slopen en vervangen door een loods aan Noordstraat 24, 4588 KM Walsoorden</meta:user-defined>
    <dc:language>nl</dc:language>
    <meta:user-defined meta:name="OVERHEIDop.locatietype/OVERHEIDop.gebiedsmarkering">Punt</meta:user-defined>
    <meta:user-defined meta:name="DC.title">Definitief besluit omgevingsvergunning, Noordstraat 24, 4588 KM Walsoorden</meta:user-defined>
    <meta:user-defined meta:name="OVERHEIDop.datumEindeReactietermijn">2026-07-21</meta:user-defined>
    <meta:user-defined meta:name="OVERHEIDop.terinzageleggingBG">https://www.digitale-inzage.nl/Gemeente%20Hulst/dossier/CivN1J-UZEGHNXcR1hWFy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37</meta:user-defined>
    <meta:user-defined meta:name="OVERHEIDop.GmbID/DC.identifier">gmb-2026-273737</meta:user-defined>
    <meta:user-defined meta:name="OVERHEIDop.versieInformatie"/>
  </office:meta>
</office:document-meta>
</file>