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enzijdig parkeerverbod gedeelte Westerstraat Vries</text:p>
      <text:section text:name="regeling_id1-3-2" text:style-name="regeling">
        <text:section text:name="aanhef_id1-3-2-1" text:style-name="aanhef"/>
        <text:section text:name="regeling-tekst_id1-3-2-2" text:style-name="regeling-tekst">
          <text:section text:name="tekst_id1-3-2-2-1" text:style-name="tekst">
            <text:p text:style-name="common-al">Zaaknummer: 1777667 </text:p>
            <text:p text:style-name="common-al"/>
            <text:p text:style-name="common-al">VERKEERSBESLUIT</text:p>
            <text:p text:style-name="common-al"/>
            <text:p text:style-name="common-al">Gelet op:</text:p>
            <text:p text:style-name="common-al">Op grond van artikel 18, eerste lid, onder d, van de Wegenverkeerswet 1994 en op grond van het raadsbesluit van de gemeente Tynaarlo van 17 november 1998, waarbij de bevoegdheid tot het nemen van verkeersbesluiten door de raad aan het college is gedelegeerd, zijn wij bevoegd dit verkeersbesluit te nem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12 van het Besluit administratieve bepalingen inzake het wegverkeer ingevolge het plaatsen en verwijderen van borden model E4 zoals bedoeld in Bijlage 1 van het Reglement Verkeersregels en Verkeerstekens 1990 en het plaatsen en verwijderen van onderborden moet geschieden krachtens een verkeersbesluit;</text:p>
            <text:p text:style-name="common-al"/>
            <text:p text:style-name="common-al">Op grond van artikel 14 van het Besluit administratieve bepalingen inzake het wegverkeer wordt de plaatsing van onderborden, zoals bedoeld in artikel 8, tweede en derde lid van het Besluit administratieve bepalingen inzake het wegverkeer, in dit verkeersbesluit tot uitdrukking gebracht.</text:p>
            <text:p text:style-name="common-al"/>
            <text:p text:style-name="common-al"/>
            <text:p text:style-name="common-al">Doelstellingen:</text:p>
            <text:p text:style-name="common-al">Uit het oogpunt van veiligheid en doorstroming, welke worden genoemd in artikel 2 van de Wegenverkeerswet,</text:p>
            <text:p text:style-name="common-al"/>
            <text:p text:style-name="common-al">eerste lid, onder a. het verzekeren van de veiligheid op de weg</text:p>
            <text:p text:style-name="common-al">eerste lid, onder b. het beschermen van weggebruikers en passagiers</text:p>
            <text:p text:style-name="common-al">eerste lid, onder c. het in stand houden van de weg en het waarborgen van de bruikbaarheid daarvan</text:p>
            <text:p text:style-name="common-al">eerste lid, onder d. het zoveel mogelijk waarborgen van de vrijheid van het verkeer</text:p>
            <text:p text:style-name="common-al"/>
            <text:p text:style-name="common-al">Uit het oogpunt van het milieuaspect, welke wordt genoemd in artikel 2 van de Wegenverkeerswet,</text:p>
            <text:p text:style-name="common-al"/>
            <text:p text:style-name="common-al">tweede lid, onder a. het voorkomen of beperken van door het verkeer veroorzaakte overlast, hinder of schade alsmede de gevolgen voor het milieu, bedoeld in de wet milieubeheer</text:p>
            <text:p text:style-name="common-al">tweede lid, onder b. het voorkomen of beperken van door het verkeer veroorzaakte aantasting van het karakter of van de functie van objecten of gebieden</text:p>
            <text:p text:style-name="common-al"/>
            <text:p text:style-name="common-al">Uit het oogpunt van het milieuaspect, welke wordt genoemd in artikel 2 van de Wegenverkeerswet,</text:p>
            <text:p text:style-name="common-al"/>
            <text:p text:style-name="common-al">derde lid, onder a. het bevorderen van een doelmatig of zuinig of zuinig energieverbruik</text:p>
            <text:p text:style-name="common-al">derde lid, onder b. het waarborgen van het op juiste wijze in rekening brengen van tarieven voor het gebruik van de weg</text:p>
            <text:p text:style-name="common-al">derde lid, onder c. het gebruik en de waarborging van de juistheid van de registers die ingevolge deze wet worden bijgehouden</text:p>
            <text:p text:style-name="common-al"/>
            <text:p text:style-name="common-al">Overwegingen:</text:p>
            <text:p text:style-name="common-al">1. Dat de Westerstraat is gecategoriseerd als erftoegangsweg binnen de bebouwde kom en derhalve aangewezen als 30 km/uur gebied.</text:p>
            <text:p text:style-name="common-al">2. Dat er momenteel geen parkeerverbod is in de Westerstraat in Vries. Op het moment dat men aan 2 zijden parkeert, wordt de doorgang voor verkeer van en naar bepaalde percelen belemmerd. Om de doorgangsruimte op de weg voor hulpdiensten (bv brandweer) te waarborgen is de gemeente voornemens een parkeerverbod in te stellen. Middels het aanbrengen van dit parkeerverbod wil de wegbeheerder de vrije doorgang voor verkeer waarborgen. </text:p>
            <text:p text:style-name="common-al">3. Dat er aan de overkant en verderop in de Westerstraat in Vries voldoende alternatieve parkeergelegenheid aanwezig is.</text:p>
            <text:p text:style-name="tussenkopcur">Besluiten:</text:p>
            <text:p text:style-name="tussenkopcur">Door middel van het plaatsen van de borden E01 van Bijlage 1 van het Reglement Verkeersregels en Verkeerstekens 1990 een eenzijdig parkeerverbod in te stellen in de Westerstraat in Vries vanaf de Brinkstraat tot voorbij huisnummer 4, zoals aangegeven op de bij dit besluit behorende tekening.</text:p>
            <text:p text:style-name="common-al"/>
            <text:p text:style-name="common-al"/>
            <text:p text:style-name="common-al">Overleg:</text:p>
            <text:p text:style-name="common-al">Overeenkomstig artikel 24 van het Besluit administratieve bepalingen inzake het wegverkeer is overleg geplaa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4 juni 2026</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Mevrouw G.H. de Boer</text:span></text:p>
            <text:p><text:span text:style-name="functie">Vakmanager Gemeentewerken Binnendienst Fysiek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37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ynaarlo - Westerstraat - V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7667</meta:user-defined>
    <meta:user-defined meta:name="OVERHEIDop.verkeersbordcode">E1</meta:user-defined>
    <dc:language>nl</dc:language>
    <meta:user-defined meta:name="OVERHEIDop.locatietype/OVERHEIDop.gebiedsmarkering">Lijn</meta:user-defined>
    <meta:user-defined meta:name="DC.title">Instellen eenzijdig parkeerverbod gedeelte Westerstraat Vries</meta:user-defined>
    <meta:user-defined meta:name="DCTERMS.W3CDTF/DCTERMS.available">2026-06-10</meta:user-defined>
    <meta:user-defined meta:name="OVERHEIDop.externeBijlage">tekening|exb-2026-20272</meta:user-defined>
    <meta:user-defined meta:name="DCTERMS.W3CDTF/OVERHEIDop.jaargang">2026</meta:user-defined>
    <meta:user-defined meta:name="OVERHEIDop.publicationIssue">273734</meta:user-defined>
    <meta:user-defined meta:name="OVERHEIDop.GmbID/DC.identifier">gmb-2026-273734</meta:user-defined>
    <meta:user-defined meta:name="OVERHEIDop.versieInformatie"/>
  </office:meta>
</office:document-meta>
</file>