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Jol 39 30, 8243 H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Jol 39 30, 8243 HL Lelystad, het veroorzaken van geluid ivm een tuinfeest</text:span>
          </text:p>
            <text:p text:style-name="common-al">Wij hebben op 06 juni 2026 een aanvraag omgevingsvergunning ontvangen voor het veroorzaken van geluid ivm een tuinfeest, op Jol 39 30, 8243 HL Lelystad. De aanvraag heeft dossiernummer 0995355501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6 juni 2026. De gemeente neemt daarover waarschijnlijk voor 02 augustus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373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3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3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9953555010</meta:user-defined>
    <dc:language>nl</dc:language>
    <meta:user-defined meta:name="OVERHEIDop.locatietype/OVERHEIDop.gebiedsmarkering">Punt</meta:user-defined>
    <meta:user-defined meta:name="DC.title">Ontvangen aanvraag - Jol 39 30, 8243 HL Lelystad</meta:user-defined>
    <meta:user-defined meta:name="DCTERMS.W3CDTF/DCTERMS.available">2026-06-10</meta:user-defined>
    <meta:user-defined meta:name="DCTERMS.W3CDTF/OVERHEIDop.jaargang">2026</meta:user-defined>
    <meta:user-defined meta:name="OVERHEIDop.publicationIssue">273731</meta:user-defined>
    <meta:user-defined meta:name="OVERHEIDop.GmbID/DC.identifier">gmb-2026-273731</meta:user-defined>
    <meta:user-defined meta:name="OVERHEIDop.versieInformatie"/>
  </office:meta>
</office:document-meta>
</file>