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 tot vestigen rechten van opstal op gemeente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op een deel van percelen grond in haar gemeente een opstalrecht te vestigen ten behoeve van Liander N.V., statutair gevestigd te Arnhem, met adres Utrechtseweg 68 te 6812 AG ARNHEM. </text:p>
            <text:p text:style-name="al"/>
            <text:p text:style-name="al">
            <text:span text:style-name="nadrukvet">Het betreft een recht van opstal op:</text:span>
          </text:p>
            <text:list text:style-name="id1-3-2-2-1-6">
              <text:list-item text:style-override="id1-3-2-2-1-6-1">
                <text:number>1.</text:number>
                <text:p text:style-name="al">een gedeelte van een perceel grond nabij de Boterbloemstraat 35 te Nederhemert, kadastraal bekend gemeente Kerkwijk, sectie T, nummer 1800, ter grootte van ongeveer 22 m²; </text:p>
              </text:list-item>
              <text:list-item text:style-override="id1-3-2-2-1-6-2">
                <text:number>2.</text:number>
                <text:p text:style-name="al">een gedeelte van een perceel grond nabij de Nederhemerstekade 8a te Nederhemert, kadastraal bekend gemeente Kerkwijk, sectie T, nummer 1214, ter grootte van ongeveer 27 m²;</text:p>
              </text:list-item>
              <text:list-item text:style-override="id1-3-2-2-1-6-3">
                <text:number>3.</text:number>
                <text:p text:style-name="al">een gedeelte van een perceel grond nabij de Molenstraat 24 te Nederhemert, kadastraal bekend gemeente Kerkwijk, sectie T, nummer 1931, ter grootte van ongeveer 22 m²;</text:p>
              </text:list-item>
              <text:list-item text:style-override="id1-3-2-2-1-6-4">
                <text:number>4.</text:number>
                <text:p text:style-name="al">een gedeelte van een perceel grond nabij de Binnenweg 6 te Nederhemert, kadastraal bekend gemeente Kerkwijk, sectie T, nummer 114, ter grootte van ongeveer 27 m².</text:p>
              </text:list-item>
              <text:list-item text:style-override="id1-3-2-2-1-6-5">
                <text:number/>
                <text:p text:style-name="al"/>
              </text:list-item>
            </text:list>
            <text:p text:style-name="al">
            <text:span text:style-name="nadrukvet">Didam-arrest</text:span>
          </text:p>
            <text:p text:style-name="al">Met deze publicatie op <text:a xlink:href="http://www.officielebekendmakingen.nl/" xlink:type="simple">www.officielebekendmakingen.nl</text:a> geeft gemeente Zaltbommel uitvoering aan het door de Hoge Raad op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 </text:span>
          </text:p>
            <text:p text:style-name="al">De mededingingsruimte hoeft niet te worden geboden als bij voorbaat vaststaat of mag worden aange- nomen dat op grond van objectieve, toetsbare en redelijke criteria slechts één serieuze gegadigde in aanmerking komt voor de vestiging van de rechten van opstal. De gemeente is van mening dat bij on- derhavige vestiging van opstalrechten sprake is van slechts één serieuze gegadigde. </text:p>
            <text:p text:style-name="al"/>
            <text:p text:style-name="al">
            <text:span text:style-name="nadrukvet">Motivering </text:span>
          </text:p>
            <text:p text:style-name="al">Liander N.V. wordt door de gemeente gezien als enige serieuze gegadigde voor de vestiging van rechten van opstal op de betreffende gronden op grond van onderstaande objectieve, toetsbare en redelijke criteria: </text:p>
            <text:p text:style-name="al">1. De gronden worden ingezet voor de realisatie van een viertal transformatorhuisjes, welke transformatorhuisjes noodzakelijk zijn voor de energie-infrastructuur van Liander; </text:p>
            <text:p text:style-name="al">2. De realisatie van transformatorhuisjes is op grond van wet- en regelgeving voorbehouden aan de netbeheerder; </text:p>
            <text:p text:style-name="al">3. door de vestiging van de rechten van opstal treft de gemeente voorzieningen die bijdragen aan de energievoorziening. De vestiging dient daarmee het algemeen belang. </text:p>
            <text:p text:style-name="al"/>
            <text:p text:style-name="al">
            <text:span text:style-name="nadrukvet">Reageren</text:span>
          </text:p>
            <text:p text:style-name="al"/>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vestiging van de rechten van opstal ten behoeve van Linander N.V., tenzij vóór de afloop van de hiervoor genoemde termijn van 20 kalenderdagen tegen dit voornemen een kort geding aanhangig wordt gemaakt bij de voorzieningenrechter van de rechtbank Gelderland. De termijn van 20 kalender- dagen is een vervaltermijn. Indien niet binnen deze termijn een kort geding aanhangig is gemaakt kunnen er geen aanspraken jegens de gemeente ter zake van de vestiging van de rechten van opstal ten behoeve van Liander N.V. worden gemaakt. </text:p>
            <text:p text:style-name="al"/>
            <text:p text:style-name="al">Indien u een kort geding start, verzoeken wij u binnen voornoemde vervaltermijn dit aan de gemeente mede te delen. Bij voorkeur door het per e-mail opsturen van de conceptdagvaarding aan het e-mailadres: info@zaltbommel.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7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rechten van opstal op gemeentegrond Zaltbommel</meta:user-defined>
    <meta:user-defined meta:name="DCTERMS.W3CDTF/DCTERMS.available">2026-06-10</meta:user-defined>
    <meta:user-defined meta:name="DCTERMS.W3CDTF/OVERHEIDop.jaargang">2026</meta:user-defined>
    <meta:user-defined meta:name="OVERHEIDop.publicationIssue">273730</meta:user-defined>
    <meta:user-defined meta:name="OVERHEIDop.GmbID/DC.identifier">gmb-2026-273730</meta:user-defined>
    <meta:user-defined meta:name="OVERHEIDop.versieInformatie"/>
  </office:meta>
</office:document-meta>
</file>