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compartimentering parkeergarage op de locatie de Nieuwe Dam te Hardinxveld-Giessendam zaaknummer 900365303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gewijzigd uitvoeren van de compartimentering parkeergarage op de locatie de Nieuwe Dam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37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wijzigd uitvoeren van de compartimentering parkeergarage op de locatie de Nieuwe Dam te Hardinxveld-Giessendam zaaknummer 9003653037</meta:user-defined>
    <meta:user-defined meta:name="DCTERMS.W3CDTF/DCTERMS.available">2026-06-10</meta:user-defined>
    <meta:user-defined meta:name="DCTERMS.W3CDTF/OVERHEIDop.jaargang">2026</meta:user-defined>
    <meta:user-defined meta:name="OVERHEIDop.publicationIssue">273728</meta:user-defined>
    <meta:user-defined meta:name="OVERHEIDop.GmbID/DC.identifier">gmb-2026-273728</meta:user-defined>
    <meta:user-defined meta:name="OVERHEIDop.versieInformatie"/>
  </office:meta>
</office:document-meta>
</file>