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te Zwolle, (zaaknummer 113518-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juni 2026, is een incidentele standplaatsvergunning verleend voor het innemen van een standplaats voor Fanta op 11 juli 2026, op <text:span text:style-name="nadrukvet">het Rodetorenplein te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7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te Zwolle, (zaaknummer 113518-2026)</meta:user-defined>
    <meta:user-defined meta:name="DCTERMS.W3CDTF/DCTERMS.available">2026-06-11</meta:user-defined>
    <meta:user-defined meta:name="DCTERMS.W3CDTF/OVERHEIDop.jaargang">2026</meta:user-defined>
    <meta:user-defined meta:name="OVERHEIDop.publicationIssue">273726</meta:user-defined>
    <meta:user-defined meta:name="OVERHEIDop.GmbID/DC.identifier">gmb-2026-273726</meta:user-defined>
    <meta:user-defined meta:name="OVERHEIDop.versieInformatie"/>
  </office:meta>
</office:document-meta>
</file>