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Kerkekamp 85G 01 t/m 85G 05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mei 2026 een sloopmelding ontvangen. De melding gaat over het saneren van asbest aan de Kerkekamp 85G 01 t/m 85G 05 in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37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911</meta:user-defined>
    <meta:user-defined meta:name="DCTERMS.abstract">Betreft: sloopmelding op locatie Kerkekamp 85G 01 t/m 85G 05 in Hengelo (Gld)</meta:user-defined>
    <dc:language>nl</dc:language>
    <meta:user-defined meta:name="OVERHEIDop.locatietype/OVERHEIDop.gebiedsmarkering">Vlak</meta:user-defined>
    <meta:user-defined meta:name="DC.title">Melding voor het saneren van asbest aan de Kerkekamp 85G 01 t/m 85G 05 in Hengelo (Gld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25</meta:user-defined>
    <meta:user-defined meta:name="OVERHEIDop.GmbID/DC.identifier">gmb-2026-273725</meta:user-defined>
    <meta:user-defined meta:name="OVERHEIDop.versieInformatie"/>
  </office:meta>
</office:document-meta>
</file>