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Veurse Landweg te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Leidschendam-Voorburg kennis van de ontvangst op 4 juni 2026 van een melding zoals bedoeld in hoofdstuk 4 van het Besluit activiteiten leefomgeving (Bal). De melding betreft het toepassen van 475 m³ grond t.b.v. het ophogen op of in de landbodem en het herstellen of verbeteren van de bodemgesteldheid. De locatie betreft <text:span text:style-name="nadrukvet">Veurse Landweg te Leidschendam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73249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73720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72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72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Leidschendam-Voorbu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toepassen van 475 m³ grond t.b.v. het ophogen op of in de landbodem en het herstellen of verbeteren van de bodemgesteldheid.</meta:user-defined>
    <dc:language>nl</dc:language>
    <meta:user-defined meta:name="OVERHEIDop.locatietype/OVERHEIDop.gebiedsmarkering">Vlak</meta:user-defined>
    <meta:user-defined meta:name="DC.title">Kennisgeving melding milieubelastende activiteit(en), Veurse Landweg te Leidschendam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720</meta:user-defined>
    <meta:user-defined meta:name="OVERHEIDop.GmbID/DC.identifier">gmb-2026-273720</meta:user-defined>
    <meta:user-defined meta:name="OVERHEIDop.versieInformatie"/>
  </office:meta>
</office:document-meta>
</file>