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wijzigen van een gevel en aanbrengen van reclame, Communicatieweg 9, 3641S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8 juni 2026 een omgevingsvergunning met zaaknummer Z2025-001866 geweigerd. De gemeente geeft hiermee geen toestemming voor het wijzigen van een gevel en aanbrengen van reclame op locatie Communicatieweg 9, 3641SG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20 juli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37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1866</meta:user-defined>
    <meta:user-defined meta:name="DCTERMS.abstract">Betreft:  Besluit op locatie Communicatieweg 9, 3641SG Mijdrecht</meta:user-defined>
    <dc:language>nl</dc:language>
    <meta:user-defined meta:name="OVERHEIDop.locatietype/OVERHEIDop.gebiedsmarkering">Vlak</meta:user-defined>
    <meta:user-defined meta:name="DC.title">Kennisgeving GEWEIGERDE omgevingsvergunning voor het wijzigen van een gevel en aanbrengen van reclame, Communicatieweg 9, 3641SG Mijdre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6</meta:user-defined>
    <meta:user-defined meta:name="OVERHEIDop.GmbID/DC.identifier">gmb-2026-273716</meta:user-defined>
    <meta:user-defined meta:name="OVERHEIDop.versieInformatie"/>
  </office:meta>
</office:document-meta>
</file>