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01, Stationsstraat 2, 3161K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juni 2026 een besluit genomen op de aanvraag met Z2026-00000101 voor Funderingsherstel en bouwkundige aanpassingen op locatie, Stationsstraat 2, 3161KP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37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Funderingsherstel en bouwkundige aanpassingen [Z2026-00000101], Stationsstraat 2, 3161KP Rhoon</meta:user-defined>
    <dc:language>nl</dc:language>
    <meta:user-defined meta:name="OVERHEIDop.locatietype/OVERHEIDop.gebiedsmarkering">Vlak</meta:user-defined>
    <meta:user-defined meta:name="DC.title">Kennisgeving besluit omgevingsvergunning Z2026-00000101, Stationsstraat 2, 3161KP Rhoo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14</meta:user-defined>
    <meta:user-defined meta:name="OVERHEIDop.GmbID/DC.identifier">gmb-2026-273714</meta:user-defined>
    <meta:user-defined meta:name="OVERHEIDop.versieInformatie"/>
  </office:meta>
</office:document-meta>
</file>