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2, Groene Kruisweg 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juni 2026 een besluit genomen op de aanvraag met Z2026-00000092 voor Waarde - Archeologie - 4 en Leiding - Brandstof ogv bestemmingsplan Ptg. dorp op locatie, Groene Kruiswe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737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Waarde - Archeologie - 4 en Leiding - Brandstof ogv bestemmingsplan Ptg. dorp [Z2026-00000092], Groene Kruisweg  Poortug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092, Groene Kruisweg  Poortug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10</meta:user-defined>
    <meta:user-defined meta:name="OVERHEIDop.GmbID/DC.identifier">gmb-2026-273710</meta:user-defined>
    <meta:user-defined meta:name="OVERHEIDop.versieInformatie"/>
  </office:meta>
</office:document-meta>
</file>