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Depotlocatie van Gelder, Sint Joostdijk 98 en 98a, Oosterland, van 20-05-2026 t/m 31-07-2026</text:p>
      <text:section text:name="zakelijke-mededeling_id1-3-2" text:style-name="zakelijke-mededeling">
        <text:section text:name="zakelijke-mededeling-tekst_id1-3-2-1" text:style-name="zakelijke-mededeling-tekst">
          <text:section text:name="tekst_id1-3-2-1-1" text:style-name="tekst">
            <text:p text:style-name="common-al">Zaakomschrijving: Depotlocatie van Gelder, Sint Joostdijk 98 en 98a, Oosterland, van 20-05-2026 t/m 31-07-2026Zaaknummer: 1704018Datum beschikking verzonden: 8 jun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370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0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0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710252</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Depotlocatie van Gelder, Sint Joostdijk 98 en 98a, Oosterland, van 20-05-2026 t/m 31-07-2026</meta:user-defined>
    <meta:user-defined meta:name="DCTERMS.W3CDTF/DCTERMS.available">2026-06-10</meta:user-defined>
    <meta:user-defined meta:name="DCTERMS.W3CDTF/OVERHEIDop.jaargang">2026</meta:user-defined>
    <meta:user-defined meta:name="OVERHEIDop.publicationIssue">273709</meta:user-defined>
    <meta:user-defined meta:name="OVERHEIDop.GmbID/DC.identifier">gmb-2026-273709</meta:user-defined>
    <meta:user-defined meta:name="OVERHEIDop.versieInformatie"/>
  </office:meta>
</office:document-meta>
</file>