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ontheffing sluitingstijden horeca en sportkantines tijdens de poulefase WK voetbal2026.</text:p>
      <text:section text:name="zakelijke-mededeling_id1-3-2" text:style-name="zakelijke-mededeling">
        <text:section text:name="zakelijke-mededeling-tekst_id1-3-2-1" text:style-name="zakelijke-mededeling-tekst">
          <text:section text:name="tekst_id1-3-2-1-1" text:style-name="tekst">
            <text:p text:style-name="common-al">De burgemeester van Gouda heeft besloten om op basis van artikel 2:10 4<text:span text:style-name="sup">e</text:span> lid Algemene plaatselijke verordening en artikel 174 Gemeentewet de horeca en sportkantines binnen de gemeente Gouda een algemene ontheffing te verlenen voor de sluitingstijden om tijdens de poulefase van 11 juni 2026  t/m 26 juni 2026 van het WK 2026 om onder voorwaarden open te mogen zijn tussen 00:00 – 06:00 uur </text:p>
            <text:p text:style-name="common-al">De ontheffing is gepubliceerd op 03-06-2026. Het zaaknummer van de ontheffing is 1689475.</text:p>
            <text:p text:style-name="common-al">Heeft u vragen of opmerkingen over dit besluit of wilt u meer informatie? Dan kunt u ons bellen op telefoonnummer 14 0182. Vraag naar Team Vergunningen en Veiligheid.</text:p>
            <text:p text:style-name="last-al">Als u het niet eens bent met het besluit kunt u binnen 6 weken na 03-06-2026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370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0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0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96529</meta:user-defined>
    <meta:user-defined meta:name="DCTERMS.abstract">Bekendmaking van Gemeente Gouda</meta:user-defined>
    <dc:language>nl</dc:language>
    <meta:user-defined meta:name="OVERHEIDop.locatietype/OVERHEIDop.gebiedsmarkering">Adres</meta:user-defined>
    <meta:user-defined meta:name="DC.title">Algemene ontheffing sluitingstijden horeca en sportkantines tijdens de poulefase WK voetbal2026.</meta:user-defined>
    <meta:user-defined meta:name="DCTERMS.W3CDTF/DCTERMS.available">2026-06-10</meta:user-defined>
    <meta:user-defined meta:name="DCTERMS.W3CDTF/OVERHEIDop.jaargang">2026</meta:user-defined>
    <meta:user-defined meta:name="OVERHEIDop.publicationIssue">273708</meta:user-defined>
    <meta:user-defined meta:name="OVERHEIDop.GmbID/DC.identifier">gmb-2026-273708</meta:user-defined>
    <meta:user-defined meta:name="OVERHEIDop.versieInformatie"/>
  </office:meta>
</office:document-meta>
</file>