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Z2026-00000198, Stationsstraat 5, 3161GH Rhoon</text:p>
      <text:section text:name="zakelijke-mededeling_id1-3-2" text:style-name="zakelijke-mededeling">
        <text:section text:name="zakelijke-mededeling-tekst_id1-3-2-1" text:style-name="zakelijke-mededeling-tekst">
          <text:section text:name="tekst_id1-3-2-1-1" text:style-name="tekst">
            <text:p text:style-name="common-al">Op 3 juni 2026 is een aanvraag omgevingsvergunning ontvangen voor plaatsen pakketautomaat Intratuin Rhoon locatie Stationsstraat 5, 3161GH Rhoon. De aanvraag is geregistreerd onder zaaknummer Z2026-00000198. Voor meer informatie over deze aanvraag kunt u contact opnemen met het team omgevingsvergunningen via telefoonnummer 010 506 111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Albrandswaard via email vth@albrandswaard.nl.</text:p>
            <text:p text:style-name="common-al"/>
            <text:p text:style-name="last-al">Het college van Burgemeester en Wethouders van gemeente Albrandswaa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273706</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706</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706</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198</meta:user-defined>
    <meta:user-defined meta:name="DCTERMS.abstract">Betreft: plaatsen pakketautomaat Intratuin Rhoon [Z2026-00000198], Stationsstraat 5, 3161GH Rhoon</meta:user-defined>
    <dc:language>nl</dc:language>
    <meta:user-defined meta:name="OVERHEIDop.locatietype/OVERHEIDop.gebiedsmarkering">Vlak</meta:user-defined>
    <meta:user-defined meta:name="DC.title">Kennisgeving aanvraag omgevingsvergunning Z2026-00000198, Stationsstraat 5, 3161GH Rhoon</meta:user-defined>
    <meta:user-defined meta:name="DCTERMS.W3CDTF/DCTERMS.available">2026-06-10</meta:user-defined>
    <meta:user-defined meta:name="DCTERMS.W3CDTF/OVERHEIDop.jaargang">2026</meta:user-defined>
    <meta:user-defined meta:name="OVERHEIDop.publicationIssue">273706</meta:user-defined>
    <meta:user-defined meta:name="OVERHEIDop.GmbID/DC.identifier">gmb-2026-273706</meta:user-defined>
    <meta:user-defined meta:name="OVERHEIDop.versieInformatie"/>
  </office:meta>
</office:document-meta>
</file>