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Fête de la Musique op 19 en 20 juni 2026 aan Stationsstraat, Pauwenplein, Molenaarsplein e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 juni 2026 Stationsstraat, Pauwenplein, Molenaarsplein en Raadhuisplein: Fête de la Musique op 19 juni van 19:00 tot 22:00 uur en 20 juni 2026 van 10:00 tot 21:00 uur 3851 NK 14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7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Fête de la Musique op 19 en 20 juni 2026 aan Stationsstraat, Pauwenplein, Molenaarsplein en Raadhuisplein te Ermelo</meta:user-defined>
    <meta:user-defined meta:name="DCTERMS.W3CDTF/DCTERMS.available">2026-06-10</meta:user-defined>
    <meta:user-defined meta:name="DCTERMS.W3CDTF/OVERHEIDop.jaargang">2026</meta:user-defined>
    <meta:user-defined meta:name="OVERHEIDop.publicationIssue">273704</meta:user-defined>
    <meta:user-defined meta:name="OVERHEIDop.GmbID/DC.identifier">gmb-2026-273704</meta:user-defined>
    <meta:user-defined meta:name="OVERHEIDop.versieInformatie"/>
  </office:meta>
</office:document-meta>
</file>