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FT-Boring Boskoop aan naast Burgemeester Colijnstraat 283 naar Ridderbuur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voeren van een GFT-Boring Boskoop aan naast Burgemeester Colijnstraat 283 naar Ridderbuurt Boskoop, geregistreerd onder nr. 048439047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De gemeente neemt daarover waarschijnlijk voor 3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7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04715</meta:user-defined>
    <meta:user-defined meta:name="DCTERMS.abstract">Aanvraag vergunning voor het uitvoeren van een GFT-Boring Boskoop aan naast Burgemeester Colijnstraat 283 naar Ridderbuurt Boskoop</meta:user-defined>
    <dc:language>nl</dc:language>
    <meta:user-defined meta:name="OVERHEIDop.locatietype/OVERHEIDop.gebiedsmarkering">Vlak</meta:user-defined>
    <meta:user-defined meta:name="DC.title">Aanvraag vergunning voor het uitvoeren van een GFT-Boring Boskoop aan naast Burgemeester Colijnstraat 283 naar Ridderbuurt Boskoo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00</meta:user-defined>
    <meta:user-defined meta:name="OVERHEIDop.GmbID/DC.identifier">gmb-2026-273700</meta:user-defined>
    <meta:user-defined meta:name="OVERHEIDop.versieInformatie"/>
  </office:meta>
</office:document-meta>
</file>