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utmankade ter hoogte van nummer: 37 in </text:p>
            <text:p text:style-name="common-al">Looptijd :05-01-2026 t/m 30-04-2026</text:p>
            <text:p text:style-name="common-al">Verzonden naar aanvrager op: 30-12-2025</text:p>
            <text:p text:style-name="common-al">Kenmerk gemeente: Z/25/3064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0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72</meta:user-defined>
    <meta:user-defined meta:name="DCTERMS.abstract">Object,Houtmankade 37 H 1013MR, 20260105, Houtmankade ter hoogte van nummer: 37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7 i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7</meta:user-defined>
    <meta:user-defined meta:name="OVERHEIDop.GmbID/DC.identifier">gmb-2026-2737</meta:user-defined>
    <meta:user-defined meta:name="OVERHEIDop.versieInformatie"/>
  </office:meta>
</office:document-meta>
</file>