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92A 101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maken van een nieuwe vrijdragende funderingsbak ten behoeve van de woning</text:p>
            <text:p text:style-name="common-al">Zaakadres: Singel 92A 1015AD Amsterdam</text:p>
            <text:p text:style-name="common-al">Datum ontvangst: 17-04-2026</text:p>
            <text:p text:style-name="common-al">Zaaknummer: Z2026-017416</text:p>
            <text:p text:style-name="common-al">DSO-nummer: 20260417013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16</meta:user-defined>
    <meta:user-defined meta:name="DCTERMS.abstract">wijzigen van de indeling en het maken van een nieuwe vrijdragende funderingsb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92A 1015AD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98</meta:user-defined>
    <meta:user-defined meta:name="OVERHEIDop.GmbID/DC.identifier">gmb-2026-273698</meta:user-defined>
    <meta:user-defined meta:name="OVERHEIDop.versieInformatie"/>
  </office:meta>
</office:document-meta>
</file>