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elerronde Horst &amp; Telgt op 1 juli 2026 aan Zeeweg 10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3 mei 2026 Zeeweg 100: Wielerronde Horst &amp; Telgt op 1 juli 2026 van 17:30 tot 23:00 uur 3853 LN 18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6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Wielerronde Horst &amp; Telgt op 1 juli 2026 aan Zeeweg 100 te Ermelo</meta:user-defined>
    <meta:user-defined meta:name="DCTERMS.W3CDTF/DCTERMS.available">2026-06-10</meta:user-defined>
    <meta:user-defined meta:name="DCTERMS.W3CDTF/OVERHEIDop.jaargang">2026</meta:user-defined>
    <meta:user-defined meta:name="OVERHEIDop.publicationIssue">273697</meta:user-defined>
    <meta:user-defined meta:name="OVERHEIDop.GmbID/DC.identifier">gmb-2026-273697</meta:user-defined>
    <meta:user-defined meta:name="OVERHEIDop.versieInformatie"/>
  </office:meta>
</office:document-meta>
</file>