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15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6-2026</text:span> een besluit genomen op de aanvraag met zaaknummer 00500000105036 voor het bouwen van een autoshowroom en hekwerken  op locatie Cavalier 15, 3897 A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36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5036</meta:user-defined>
    <meta:user-defined meta:name="DCTERMS.abstract">het bouwen van een autoshowroom en hekwerken</meta:user-defined>
    <dc:language>nl</dc:language>
    <meta:user-defined meta:name="OVERHEIDop.locatietype/OVERHEIDop.gebiedsmarkering">Punt</meta:user-defined>
    <meta:user-defined meta:name="DC.title">Besluit aanvraag omgevingsvergunning, Cavalier 15, 3897 AA Zeewol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96</meta:user-defined>
    <meta:user-defined meta:name="OVERHEIDop.GmbID/DC.identifier">gmb-2026-273696</meta:user-defined>
    <meta:user-defined meta:name="OVERHEIDop.versieInformatie"/>
  </office:meta>
</office:document-meta>
</file>