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Warande de Elzen kavel 466 t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Warande de Elzen kavel 466 te Lelystad, het optichten van een woning</text:span>
          </text:p>
            <text:p text:style-name="common-al">Wij hebben op 5 juni 2026 een aanvraag omgevingsvergunning ontvangen voor het optichten van een woning, op Warande de Elzen kavel 466 te Lelystad. De aanvraag heeft dossiernummer 09953554949.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05-06-2026. De gemeente neemt daarover waarschijnlijk voor 31-07-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73692</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692</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692</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554949</meta:user-defined>
    <dc:language>nl</dc:language>
    <meta:user-defined meta:name="OVERHEIDop.locatietype/OVERHEIDop.gebiedsmarkering">Vlak</meta:user-defined>
    <meta:user-defined meta:name="DC.title">Ontvangen aanvraag - Warande de Elzen kavel 466 te Lelystad</meta:user-defined>
    <meta:user-defined meta:name="DCTERMS.W3CDTF/DCTERMS.available">2026-06-10</meta:user-defined>
    <meta:user-defined meta:name="DCTERMS.W3CDTF/OVERHEIDop.jaargang">2026</meta:user-defined>
    <meta:user-defined meta:name="OVERHEIDop.publicationIssue">273692</meta:user-defined>
    <meta:user-defined meta:name="OVERHEIDop.GmbID/DC.identifier">gmb-2026-273692</meta:user-defined>
    <meta:user-defined meta:name="OVERHEIDop.versieInformatie"/>
  </office:meta>
</office:document-meta>
</file>