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 aanvraag omgevingsvergunning: 2026053100300, Delftsestraatweg 246, 2645 A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en van de serre</text:p>
            <text:p text:style-name="common-al">DSO-Verzoeknummer: 2026053100300</text:p>
            <text:p text:style-name="common-al">Locatie: Delftsestraatweg 246, 2645 AE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8-06-2026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369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1924</meta:user-defined>
    <meta:user-defined meta:name="DCTERMS.abstract">verbouwen van de serr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6053100300, Delftsestraatweg 246, 2645 AE Delfgauw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90</meta:user-defined>
    <meta:user-defined meta:name="OVERHEIDop.GmbID/DC.identifier">gmb-2026-273690</meta:user-defined>
    <meta:user-defined meta:name="OVERHEIDop.versieInformatie"/>
  </office:meta>
</office:document-meta>
</file>