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rmtesysteem aan TU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 Delft | het aanleggen van een warmtesysteem | 08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5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6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9</meta:user-defined>
    <meta:user-defined meta:name="DCTERMS.abstract">0505825- Omgevingsvergunningen gemeente HTO leidingen</meta:user-defined>
    <dc:language>nl</dc:language>
    <meta:user-defined meta:name="OVERHEIDop.locatietype/OVERHEIDop.gebiedsmarkering">Vlak</meta:user-defined>
    <meta:user-defined meta:name="DC.title">Aanvraag vergunning voor het aanleggen van een warmtesysteem aan TU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87</meta:user-defined>
    <meta:user-defined meta:name="OVERHEIDop.GmbID/DC.identifier">gmb-2026-273687</meta:user-defined>
    <meta:user-defined meta:name="OVERHEIDop.versieInformatie"/>
  </office:meta>
</office:document-meta>
</file>